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5f6368" style:font-name="Roboto" fo:font-size="9pt" fo:letter-spacing="normal" fo:font-style="normal" fo:font-weight="normal"/>
    </style:style>
    <style:style style:name="T2" style:family="text">
      <style:text-properties fo:font-variant="normal" fo:text-transform="none" fo:color="#5f6368" fo:font-size="9pt" fo:letter-spacing="normal" fo:font-style="normal" fo:font-weight="normal"/>
    </style:style>
    <style:style style:name="T3" style:family="text">
      <style:text-properties fo:font-variant="normal" fo:text-transform="none" fo:color="#5f6368" style:font-name="Times New Roman" fo:font-size="9pt" fo:letter-spacing="normal" fo:font-style="normal" fo:font-weight="normal"/>
    </style:style>
    <style:style style:name="T4" style:family="text">
      <style:text-properties fo:font-variant="normal" fo:text-transform="none" fo:color="#5f6368" style:font-name="Times New Roman" fo:letter-spacing="normal" fo:font-style="normal" fo:font-weight="normal"/>
    </style:style>
    <style:style style:name="T5" style:family="text">
      <style:text-properties fo:font-variant="normal" fo:text-transform="none" fo:color="#5f6368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5f6368" fo:letter-spacing="normal" fo:font-style="normal" fo:font-weight="normal"/>
    </style:style>
    <style:style style:name="T7" style:family="text">
      <style:text-properties fo:font-variant="normal" fo:text-transform="none" style:font-name="Roboto" fo:font-size="9pt" fo:letter-spacing="normal" fo:font-style="normal" fo:font-weight="normal"/>
    </style:style>
    <style:style style:name="T8" style:family="text">
      <style:text-properties fo:font-variant="normal" fo:text-transform="none" fo:font-size="9pt" fo:letter-spacing="normal" fo:font-style="normal" fo:font-weight="normal"/>
    </style:style>
    <style:style style:name="T9" style:family="text">
      <style:text-properties fo:font-variant="normal" fo:text-transform="none" style:font-name="Times New Roman" fo:font-size="9pt" fo:letter-spacing="normal" fo:font-style="normal" fo:font-weight="normal"/>
    </style:style>
    <style:style style:name="T10" style:family="text">
      <style:text-properties fo:font-variant="normal" fo:text-transform="none" style:font-name="Times New Roman" fo:letter-spacing="normal" fo:font-style="normal" fo:font-weight="normal"/>
    </style:style>
    <style:style style:name="T11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Draga deco, </text:span></text:p>
      <text:p text:style-name="P1"><text:span text:style-name="T5">videli ste i na času RTS </text:span><text:a xlink:type="simple" xlink:href="https://rtsplaneta.rs/video/show/1385601/" text:style-name="Internet_20_link" text:visited-style-name="Visited_20_Internet_20_Link"><text:span text:style-name="T11">https://rtsplaneta.rs/video/show/1385601/</text:span></text:a><text:span text:style-name="T5">, započinjemo novu (i poslednju oblast) iz hemije u 7.razredu - Hemijske reakcije i izračunavanja.</text:span><text:span text:style-name="T13"><text:line-break/></text:span><text:span text:style-name="T5">Vaš zadatak je:</text:span><text:span text:style-name="T13"><text:line-break/></text:span><text:span text:style-name="T5">- podsetite se šta su to hemijske promene, udžbenik str.24/25</text:span><text:span text:style-name="T13"><text:line-break/></text:span><text:span text:style-name="T5">- pročitati lekciju Analiza i sinteza, udžbenik str. 106-109 (0bratite pažnju na fotografije)</text:span><text:span text:style-name="T13"><text:line-break/></text:span><text:span text:style-name="T5">- u svesku iz hemije prepisati šta su reakcije analize, a šta sinteze i za svaku navesti po jedan primer iz udžbenika</text:span><text:span text:style-name="T13"><text:line-break/></text:span><text:span text:style-name="T5">- pročitati lekciju Zakon održanja mase udžbenik str.110-113</text:span><text:span text:style-name="T13"><text:line-break/></text:span><text:span text:style-name="T5">- u svesku iz hemije zapisati kako glasi ovaj zakon</text:span><text:span text:style-name="T13"><text:line-break/></text:span><text:span text:style-name="T5">- u svesku prepisatiprimere zadataka koje vam šaljem u prilogu (to su zadaci koje je nastavnica i na RTS pokazala).</text:span></text:p>
      <text:p text:style-name="P1"><text:span text:style-name="T13"><text:line-break/></text:span><text:span text:style-name="T5">Molim vas da mi ništa od ovoga NE ŠALJETE, ovo je važno da pročitate i zapišete zbog sebe, da biste mogli da pratite i razumete priču o hemijskim jednačinama sa kojom krećemo naredni čas...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рјана </meta:initial-creator>
    <meta:creation-date>2020-04-10T16:57:39</meta:creation-date>
    <meta:document-statistic meta:table-count="0" meta:image-count="0" meta:object-count="0" meta:page-count="1" meta:paragraph-count="3" meta:word-count="143" meta:character-count="886"/>
    <dc:date>2020-04-10T17:53:54.15</dc:date>
    <dc:creator>мирјана </dc:creator>
    <meta:editing-duration>PT56M16S</meta:editing-duration>
    <meta:editing-cycles>1</meta:editing-cycles>
    <meta:generator>OpenOffice/4.1.7$Win32 OpenOffice.org_project/417m1$Build-9800</meta:generator>
  </office:meta>
</office:document-meta>
</file>